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Standard"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justify" style:justify-single-word="false"/>
    </style:style>
    <style:style style:name="P2" style:family="paragraph" style:parent-style-name="Standard">
      <style:paragraph-properties fo:orphans="0" fo:widows="0"/>
      <style:text-properties style:font-name="Courier New1" fo:font-size="12pt" style:font-size-asian="10.5pt" style:font-size-complex="12pt"/>
    </style:style>
    <style:style style:name="P3" style:family="paragraph" style:parent-style-name="Standard" style:list-style-name="L1">
      <style:paragraph-properties fo:orphans="0" fo:widows="0"/>
      <style:text-properties style:font-name="Courier New1" fo:font-size="12pt" style:font-size-asian="10.5pt" style:font-size-complex="12pt"/>
    </style:style>
    <style:style style:name="P4" style:family="paragraph" style:parent-style-name="Standard">
      <style:paragraph-properties fo:orphans="0" fo:widows="0"/>
      <style:text-properties style:font-name="Courier New1" fo:font-size="12pt" fo:font-weight="normal" style:font-size-asian="10.5pt" style:font-weight-asian="normal" style:font-size-complex="12pt" style:font-weight-complex="normal"/>
    </style:style>
    <style:style style:name="P5" style:family="paragraph" style:parent-style-name="Standard" style:master-page-name="">
      <style:paragraph-properties fo:orphans="0" fo:widows="0" style:page-number="auto"/>
      <style:text-properties style:font-name="Courier New1" fo:font-size="12pt" style:font-size-asian="10.5pt" style:font-size-complex="12pt"/>
    </style:style>
    <style:style style:name="P6" style:family="paragraph" style:parent-style-name="Standard" style:master-page-name="">
      <style:paragraph-properties fo:orphans="0" fo:widows="0" style:page-number="auto"/>
      <style:text-properties style:font-name="Courier New1" fo:font-size="12pt" style:font-size-asian="10.5pt" style:font-size-complex="12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635cm" text:min-label-width="0.635cm"/>
        <style:text-properties style:font-name="Courier New2"/>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ies ein Beispiel einer Normseite, also einer Seite von je <text:span text:style-name="T2">30 Zeilen à 60 Zeichen, bei einer </text:span>Schriftgröße von 12 Punkt.</text:p>
      <text:p text:style-name="P2">Um dieses zu erreichen, bearbeiten wir ausschließlich die Standardabsatzvorlage. Als Schrift ist eine Type mit fester Breite zu wählen (monospaced) wie hier Courier New, die Schriftgröße wird auf 12pt (Punkt) gesetzt und der Zeilenabstand auf fest 24pt. Auf diese Weise erreicht man genügend Zeilenabstand für Korrekturen, bringt 30 Zeilen auf der Seite unter und hat noch Spielraum für oberen und unteren Rand, inclusive Kopf- und Fußzeilen. Zumindest auf die Kopfzeile sollte hierbei nicht verzichtet werden, damit auf jeder Seite, der Name des Autors, Arbeitstitel des Manuskripts sowie die Seite vermerkt werden kann.</text:p>
      <text:p text:style-name="P2">Die Normzeilenlänge wird durch folgende Einstellungen erreicht:</text:p>
      <text:p text:style-name="P2">Bei einer festen Schriftgröße von 12pt, was der Schreibmaschinenschrift entspricht, beträgt die Schrittweite 10 Zeichen pro Zoll. Folglich ist die Seitenbreite a<text:span text:style-name="T2">uf 6" also 15,24 cm einzustellen, was einen Spielraum von zusammen 5,76 cm für den linken und rechten Rand entspricht. Das Ergebnis sehen Sie unten:</text:span></text:p>
      <text:p text:style-name="P2"/>
      <text:p text:style-name="P4">123456789012345678901234567890123456789012345678901234567890</text:p>
      <text:p text:style-name="P2"><text:s text:c="9"/>1 <text:s text:c="8"/>2 <text:s text:c="8"/>3 <text:s text:c="8"/>4 <text:s text:c="8"/>5 <text:s text:c="8"/>6</text:p>
      <text:p text:style-name="P2"/>
      <text:p text:style-name="P5">Abhängig davon, ob das Manuskript lose oder gebunden, mit Zeilennummerierung (was zu empfehlen ist) oder ohne abgegeben werden soll, sind die Ränder entsprechend einzustellen. Dabei ist dem rechten Rand soviel Platz wie möglich einzuräumen, um genügend Platz für <text:soft-page-break/>Korrekturanmerkungen zu schaffen.</text:p>
      <text:p text:style-name="P5"/>
      <text:p text:style-name="P2">Darüber hinaus ist Folgendes zu beachten:</text:p>
      <text:list xml:id="list29312280" text:style-name="L1">
        <text:list-item>
          <text:p text:style-name="P3">Automatische Silbentrennung abschalten, da bei einer <text:s/>Normseite die Worte nicht getrennt werden.</text:p>
        </text:list-item>
        <text:list-item>
          <text:p text:style-name="P3">der Text ist linksbündig zu formatieren (Flattersatz)</text:p>
        </text:list-item>
      </text:list>
      <text:p text:style-name="P2"/>
      <text:p text:style-name="P2">Die Normseiten Vorlage ist Open Source und steht unter einer CC-Lizenz.</text:p>
      <text:p text:style-name="P2">Weitere Infos – auch zur Umwandlung bestehender Seiten in Normseiten - finden Sie unter http://www.literaturcafe.de</text:p>
      <text:p text:style-name="P2"/>
      <text:p text:style-name="P2">Viel Spass beim Schrei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Standard"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0.85cm" fo:orphans="0" fo:widows="0" style:page-number="auto"/>
      <style:text-properties style:font-name="Courier New" style:letter-kerning="false"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fo:line-height="100%" text:number-lines="false" text:line-number="0">
        <style:tab-stops>
          <style:tab-stop style:position="7.62cm" style:type="center"/>
          <style:tab-stop style:position="15.24cm" style:type="right"/>
        </style:tab-stops>
      </style:paragraph-properties>
      <style:text-properties style:font-name="Times New Roman1" fo:font-size="10.5pt" style:font-size-asian="10.5pt"/>
    </style:style>
    <style:style style:name="Header" style:family="paragraph" style:parent-style-name="Standard" style:class="extra" style:master-page-name="">
      <style:paragraph-properties fo:line-height="100%" style:page-number="auto" text:number-lines="false" text:line-number="0">
        <style:tab-stops>
          <style:tab-stop style:position="7.62cm" style:type="center"/>
          <style:tab-stop style:position="15.24cm" style:type="right"/>
        </style:tab-stops>
      </style:paragraph-properties>
      <style:text-properties style:font-name="Times New Roman1" fo:font-size="10.5pt" style:font-size-asian="10.5pt"/>
    </style:style>
    <style:style style:name="Line_20_numbering" style:display-name="Line numbering" style:family="text">
      <style:text-properties fo:font-size="7pt" style:font-size-asian="10.5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restart-on-page="true" text:offset="0.499cm" style:num-format="1" text:number-position="left" text:increment="1"/>
  </office:styles>
  <office:automatic-styles>
    <style:style style:name="MP1" style:family="paragraph" style:parent-style-name="Header">
      <style:paragraph-properties fo:text-align="justify" style:justify-single-word="false"/>
    </style:style>
    <style:page-layout style:name="Mpm1">
      <style:page-layout-properties fo:page-width="21.001cm" fo:page-height="29.7cm" style:num-format="1" style:print-orientation="portrait" fo:margin-top="1.15cm" fo:margin-bottom="1.15cm" fo:margin-left="2cm" fo:margin-right="3.761cm" style:writing-mode="lr-tb" style:footnote-max-height="0cm">
        <style:footnote-sep style:width="0.018cm" style:distance-before-sep="0.101cm" style:distance-after-sep="0.101cm" style:adjustment="left" style:rel-width="25%" style:color="#000000"/>
      </style:page-layout-properties>
      <style:header-style>
        <style:header-footer-properties svg:height="0.699cm" fo:margin-left="0cm" fo:margin-right="0cm" fo:margin-bottom="0.199cm" style:dynamic-spacing="false"/>
      </style:header-style>
      <style:footer-style>
        <style:header-footer-properties svg:height="0.699cm" fo:margin-left="0cm" fo:margin-right="0cm" fo:margin-top="0.199cm" style:dynamic-spacing="false"/>
      </style:footer-style>
    </style:page-layout>
    <style:page-layout style:name="Mpm2">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iteraturcafe.de: Beispiel einer Normseite<text:tab/><text:tab/>Seite <text:page-number text:select-page="current">2</text:page-number> von <text:page-count>2</text:page-count></text:p>
      </style:header>
      <style:footer>
        <text:p text:style-name="Footer"/>
      </style:footer>
    </style:master-page>
    <style:master-page style:name="Envelo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Beispiel einer Normseite - literaturcafe.de</dc:title>
    <dc:subject>LIESMICH und Bespiel zur OO Writer Vorlage Normseite</dc:subject>
    <meta:creation-date>2008-10-10T14:26:41</meta:creation-date>
    <dc:date>2010-05-02T10:17:35.93</dc:date>
    <meta:editing-cycles>5</meta:editing-cycles>
    <meta:editing-duration>PT01H22M38S</meta:editing-duration>
    <meta:document-statistic meta:table-count="0" meta:image-count="0" meta:object-count="0" meta:page-count="2" meta:paragraph-count="14" meta:word-count="279" meta:character-count="1989"/>
    <dc:creator>Wolfgang Tischer</dc:creator>
    <meta:user-defined meta:name="Info 1"/>
    <meta:user-defined meta:name="Info 2"/>
    <meta:user-defined meta:name="Info 3"/>
    <meta:user-defined meta:name="Info 4"/>
  </office:meta>
</office:document-meta>
</file>